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000000041E5AA60293D661125.png" manifest:media-type="image/png"/>
  <manifest:file-entry manifest:full-path="Pictures/10000000000004FA000006DACA21E9FA36508A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Arial3" svg:font-family="Arial" style:font-family-generic="swiss"/>
    <style:font-face style:name="Symbol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use-window-font-color="true" loext:opacity="0%"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0e33e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e33e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e33e7" style:font-size-asian="12pt" style:font-name-complex="Verdana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9fa49" officeooo:paragraph-rsid="000e33e7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e33e7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3ccec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8pt" officeooo:paragraph-rsid="000e33e7" style:font-size-asian="18pt" style:font-name-complex="Arial Black" style:font-size-complex="18pt"/>
    </style:style>
    <style:style style:name="P9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justify" style:justify-single-word="false" fo:padding="0.049cm" fo:border="1.5pt solid #000000"/>
      <style:text-properties style:font-name="Arial" fo:font-size="12pt" officeooo:paragraph-rsid="000e33e7" style:font-size-asian="12pt" style:font-size-complex="12pt"/>
    </style:style>
    <style:style style:name="P11" style:family="paragraph" style:parent-style-name="Standard">
      <style:paragraph-properties fo:text-align="justify" style:justify-single-word="false" fo:padding="0.049cm" fo:border="1.5pt solid #000000"/>
      <style:text-properties style:font-name="Arial" fo:font-size="12pt" officeooo:rsid="0013ccec" officeooo:paragraph-rsid="0013ccec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 fo:padding="0.049cm" fo:border="1.5pt solid #000000"/>
      <style:text-properties style:font-name="Arial" fo:font-size="12pt" fo:font-weight="bold" officeooo:paragraph-rsid="000e33e7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 fo:padding="0.049cm" fo:border="1.5pt solid #000000"/>
      <style:text-properties style:font-name="Arial" fo:font-size="12pt" fo:font-weight="bold" officeooo:rsid="0013ccec" officeooo:paragraph-rsid="0013ccec" style:font-size-asian="12pt" style:font-weight-asian="bold" style:font-name-complex="Verdana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9fa49" officeooo:paragraph-rsid="000e33e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0e33e7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rsid="0013ccec" officeooo:paragraph-rsid="0013ccec" style:font-size-asian="12pt" style:font-style-asian="italic" style:font-weight-asian="bold" style:font-name-complex="Verdana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9pt" officeooo:paragraph-rsid="000e33e7" style:font-size-asian="7.84999990463257pt" style:font-name-complex="Arial Black" style:font-size-complex="9pt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3ccec"/>
    </style:style>
    <style:style style:name="T2" style:family="text">
      <style:text-properties style:use-window-font-color="true" loext:opacity="0%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0c3149" style:font-weight-asian="bold" style:font-name-complex="Verdana" style:font-weight-complex="bold"/>
    </style:style>
    <style:style style:name="T5" style:family="text">
      <style:text-properties fo:font-weight="bold" officeooo:rsid="000e33e7" style:font-weight-asian="bold" style:font-name-complex="Verdana" style:font-weight-complex="bold"/>
    </style:style>
    <style:style style:name="T6" style:family="text">
      <style:text-properties style:font-name-complex="Verdana"/>
    </style:style>
    <style:style style:name="T7" style:family="text">
      <style:text-properties officeooo:rsid="0012c3cd" style:font-name-complex="Verdana"/>
    </style:style>
    <style:style style:name="T8" style:family="text">
      <style:text-properties officeooo:rsid="0009fa49" style:font-name-complex="Verdana"/>
    </style:style>
    <style:style style:name="T9" style:family="text">
      <style:text-properties officeooo:rsid="0016b8e9" style:font-name-complex="Verdana"/>
    </style:style>
    <style:style style:name="T10" style:family="text">
      <style:text-properties officeooo:rsid="000a0c82" style:font-name-complex="Verdana"/>
    </style:style>
    <style:style style:name="T11" style:family="text">
      <style:text-properties officeooo:rsid="000c3149"/>
    </style:style>
    <style:style style:name="T12" style:family="text">
      <style:text-properties fo:font-style="italic" officeooo:rsid="000a0c82" style:font-style-asian="italic" style:font-style-complex="italic"/>
    </style:style>
    <style:style style:name="T13" style:family="text">
      <style:text-properties officeooo:rsid="00141a1f"/>
    </style:style>
    <style:style style:name="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85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462cm" fo:min-width="5.99cm" fo:padding-top="0.127cm" fo:padding-bottom="0.127cm" fo:padding-left="0.254cm" fo:padding-right="0.254cm" fo:wrap-option="wrap" fo:margin-left="0.318cm" fo:margin-right="0.33cm" fo:margin-top="0.127cm" fo:margin-bottom="0.127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</text:p>
      <text:p text:style-name="P8">FICHA TÉCNICA</text:p>
      <text:p text:style-name="P17"/>
      <text:p text:style-name="P3"><text:span text:style-name="T3">Nombre del espectácul</text:span><text:span text:style-name="T5">o</text:span><text:span text:style-name="T6">__________________________________________</text:span></text:p>
      <text:p text:style-name="P6">Compañía: _____________________________________________________</text:p>
      <text:p text:style-name="P7">Nº CIF: <text:span text:style-name="T12">___________________________________________________</text:span></text:p>
      <text:p text:style-name="P5">Persona de contacto,<text:span text:style-name="T11"> tlf móvil y correo electrónico</text:span>:</text:p>
      <text:p text:style-name="P5">______________________________________________________________________________________________________________________________</text:p>
      <text:p text:style-name="P2"><text:span text:style-name="T3">Sinopsis </text:span><text:span text:style-name="T4">de la obra</text:span><text:span text:style-name="T6">: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3">Público al que va dirigido</text:span><text:span text:style-name="T6">: ________________________________________</text:span></text:p>
      <text:p text:style-name="P10"><text:span text:style-name="T3">Necesidades técnicas:</text:span><text:span text:style-name="T6"> </text:span><text:span text:style-name="T7">Especificar</text:span><text:span text:style-name="T8"> </text:span><text:span text:style-name="T6">(</text:span><text:span text:style-name="T9">aporta </text:span><text:span text:style-name="T6">luces, sonido, </text:span><text:span text:style-name="T10">escenografía, </text:span><text:span text:style-name="T8">alquiler de transporte,</text:span><text:span text:style-name="T6"> etc)</text:span></text:p>
      <text:p text:style-name="P11">Gastos estimados……………………………………..</text:p>
      <text:p text:style-name="P13">Observaciones: </text:p>
      <text:p text:style-name="P12"/>
      <text:p text:style-name="P12"/>
      <text:p text:style-name="P4"><text:s/></text:p>
      <text:p text:style-name="P16"><text:span text:style-name="T13">ADJUNTAR:</text:span> <text:span text:style-name="T13">C</text:span>artel de la obra en jpg. CV de la compañía y obras representadas en <text:span text:style-name="T13">los dos últimos años</text:span>. <text:span text:style-name="T13">Dossier de las propue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Arial3" svg:font-family="Arial" style:font-family-generic="swiss"/>
    <style:font-face style:name="Symbol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s" style:family="text"/>
    <style:style style:name="WW8Num1z0" style:family="text">
      <style:text-properties style:font-name="Symbol" fo:font-family="Symbol" style:font-pitch="variable" fo:font-size="14pt" style:font-size-asian="14pt" style:font-name-complex="OpenSymbol" style:font-family-complex="OpenSymbol, 'Arial Unicode MS'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 loext:opacity="0%" style:font-name="Arial1" fo:font-size="10pt" style:font-size-asian="10pt" style:font-name-complex="Arial2" style:font-size-complex="10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13ccec"/>
    </style:style>
    <style:style style:name="MT2" style:family="text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462cm" fo:min-width="5.99cm" fo:padding-top="0.127cm" fo:padding-bottom="0.127cm" fo:padding-left="0.254cm" fo:padding-right="0.254cm" fo:wrap-option="wrap" fo:margin-left="0.318cm" fo:margin-right="0.33cm" fo:margin-top="0.127cm" fo:margin-bottom="0.127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85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5.502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Cuadro de texto 2" draw:style-name="Mgr1" draw:text-style-name="MP3" svg:width="6.497cm" svg:height="2.715cm" svg:x="-4.648cm" svg:y="1.235cm"><text:p text:style-name="MP1">Área de Gobierno de <text:span text:style-name="MT1">Alcaldía</text:span>, <text:span text:style-name="MT1">Turismo</text:span> <text:s/><text:span text:style-name="MT1">y Cultura</text:span></text:p><text:p text:style-name="MP2"><text:span text:style-name="MT2"><draw:frame draw:style-name="Mfr1" draw:name="Imagen 6" text:anchor-type="as-char" svg:width="3.881cm" svg:height="0.741cm" draw:z-index="4"><draw:image xlink:href="Pictures/100002010000015000000041E5AA60293D661125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 2" text:anchor-type="char" svg:x="0.132cm" svg:y="1.251cm" svg:width="2.559cm" svg:height="3.53cm" draw:z-index="0"><draw:image xlink:href="Pictures/10000000000004FA000006DACA21E9FA36508A78.jpg" xlink:type="simple" xlink:show="embed" xlink:actuate="onLoad" draw:mime-type="image/jpeg"/></draw:frame></text:p>
      </style:header>
      <style:footer>
        <text:p text:style-name="MP4"/>
        <text:p text:style-name="MP4"><draw:line text:anchor-type="paragraph" draw:z-index="2" draw:name="Conector recto 5" draw:style-name="Mgr2" draw:text-style-name="MP5" svg:x1="-1.762cm" svg:y1="-0.233cm" svg:x2="16.761cm" svg:y2="-0.254cm"><text:p/></draw:line><text:bookmark text:name="_GoBack"/>Centro Cultural Ramón Alonso Luzzy. C/ Jacinto Benavente, 7. 30203 Cartagena. Teléfono: 968128850</text:p>
        <text:p text:style-name="MP4">dcultura@ayto-cartagena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la ros</meta:initial-creator>
    <meta:editing-cycles>7</meta:editing-cycles>
    <meta:print-date>2020-01-13T11:16:00</meta:print-date>
    <meta:creation-date>2020-01-13T11:20:00</meta:creation-date>
    <dc:date>2024-03-14T11:17:06.387000000</dc:date>
    <meta:editing-duration>PT42M19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19" meta:word-count="91" meta:character-count="1420" meta:non-whitespace-character-count="1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